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7:9"/><text:bookmark-start text:name="__RefHeading___psalm_579_1"/><text:bookmark-start text:name="psalm_579"/>Psalm 57:9<text:bookmark-end text:name="__RefHeading___psalm_579_1"/><text:bookmark-end text:name="psalm_5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give thanks to you, O Lord, among the peoples; I will sing praises to you among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raise you, O Lord, among the nations; I will sing of you among the peop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hank you, Lord, among all the people. I will sing your praises among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praise thee, O Lord, among the people: I will sing unto thee among the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7:8" text:style-name="Internet_20_link" text:visited-style-name="Visited_20_Internet_20_Link">Psalm 57:8</text:a> ← Psalm 57:9 → <text:a xlink:type="simple" xlink:href="https://groveserver.com/bible/doku.php?id=psalm_57:10" text:style-name="Internet_20_link" text:visited-style-name="Visited_20_Internet_20_Link">Psalm 5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7" text:style-name="Internet_20_link" text:visited-style-name="Visited_20_Internet_20_Link">Psalm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39</meta:creation-date>
    <dc:creator>Generated</dc:creator>
    <dc:date>2025-11-09T11::05:39</dc:date>
    <dc:language>en-US</dc:language>
    <meta:editing-cycles>1</meta:editing-cycles>
    <meta:editing-duration>PT0S</meta:editing-duration>
    <dc:title>psalm_57:9</dc:title>
  </office:meta>
</office:document-meta>
</file>