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"/><text:bookmark-start text:name="__RefHeading___psalm_58_1"/><text:bookmark-start text:name="psalm_58"/>Psalm 58<text:bookmark-end text:name="__RefHeading___psalm_58_1"/><text:bookmark-end text:name="psalm_58"/></text:h>
      <text:p text:style-name="Text_20_body">Verses: | <text:a xlink:type="simple" xlink:href="https://groveserver.com/bible/doku.php?id=psalm_58:1" text:style-name="Internet_20_link" text:visited-style-name="Visited_20_Internet_20_Link">1</text:a> | <text:a xlink:type="simple" xlink:href="https://groveserver.com/bible/doku.php?id=psalm_58:2" text:style-name="Internet_20_link" text:visited-style-name="Visited_20_Internet_20_Link">2</text:a> | <text:a xlink:type="simple" xlink:href="https://groveserver.com/bible/doku.php?id=psalm_58:3" text:style-name="Internet_20_link" text:visited-style-name="Visited_20_Internet_20_Link">3</text:a> | <text:a xlink:type="simple" xlink:href="https://groveserver.com/bible/doku.php?id=psalm_58:4" text:style-name="Internet_20_link" text:visited-style-name="Visited_20_Internet_20_Link">4</text:a> | <text:a xlink:type="simple" xlink:href="https://groveserver.com/bible/doku.php?id=psalm_58:5" text:style-name="Internet_20_link" text:visited-style-name="Visited_20_Internet_20_Link">5</text:a> | <text:a xlink:type="simple" xlink:href="https://groveserver.com/bible/doku.php?id=psalm_58:6" text:style-name="Internet_20_link" text:visited-style-name="Visited_20_Internet_20_Link">6</text:a> | <text:a xlink:type="simple" xlink:href="https://groveserver.com/bible/doku.php?id=psalm_58:7" text:style-name="Internet_20_link" text:visited-style-name="Visited_20_Internet_20_Link">7</text:a> | <text:a xlink:type="simple" xlink:href="https://groveserver.com/bible/doku.php?id=psalm_58:8" text:style-name="Internet_20_link" text:visited-style-name="Visited_20_Internet_20_Link">8</text:a> | <text:a xlink:type="simple" xlink:href="https://groveserver.com/bible/doku.php?id=psalm_58:9" text:style-name="Internet_20_link" text:visited-style-name="Visited_20_Internet_20_Link">9</text:a> | <text:a xlink:type="simple" xlink:href="https://groveserver.com/bible/doku.php?id=psalm_58:10" text:style-name="Internet_20_link" text:visited-style-name="Visited_20_Internet_20_Link">10</text:a> | <text:a xlink:type="simple" xlink:href="https://groveserver.com/bible/doku.php?id=psalm_58:11" text:style-name="Internet_20_link" text:visited-style-name="Visited_20_Internet_20_Link">11</text:a> | <text:a xlink:type="simple" xlink:href="https://groveserver.com/bible/doku.php?id=psalm_58:12" text:style-name="Internet_20_link" text:visited-style-name="Visited_20_Internet_20_Link">1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לָ֗מו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לָ֑מ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DO NOT DESTROY. A MIKTAM OF DAVID. Do you indeed decree what is right, you gods? Do you judge the children of man uprightl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No, in your hearts you devise wrongs; your hands deal out violence on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wicked are estranged from the womb; they go astray from birth, speaking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have venom like the venom of a serpent, like the deaf adder that stops its ea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o that it does not hear the voice of charmers or of the cunning enchan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 God, break the teeth in their mouths; tear out the fangs of the young lions, O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m vanish like water that runs away; when he aims his arrows, let them be blu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m be like the snail that dissolves into slime, like the stillborn child who never sees the su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ooner than your pots can feel the heat of thorns, whether green or ablaze, may he sweep them awa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righteous will rejoice when he sees the vengeance; he will bathe his feet in the blood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ankind will say, “Surely there is a reward for the righteous; surely there is a God who judges on earth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o you rulers indeed speak justly? Do you judge uprightly among me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No, in your heart you devise injustice, and your hands mete out violence o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ven from birth the wicked go astray; from the womb they are wayward and speak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venom is like the venom of a snake, like that of a cobra that has stopped its ea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at will not heed the tune of the charmer, however skillful the enchanter may b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reak the teeth in their mouths, O God; tear out, O LORD, the fangs of the lio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m vanish like water that flows away; when they draw the bow, let their arrows be blu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ike a slug melting away as it moves along, like a stillborn child, may they not see the su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fore your pots can feel the heat of the thorns- whether they be green or dry-the wicked will be swept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righteous will be glad when they are avenged, when they bathe their feet in the blood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n men will say, “Surely the righteous still are rewarded; surely there is a God who judges the earth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Justice– do you rulers know the meaning of the word? Do you judge the people fairl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No! You plot injustice in your hearts. You spread violence throughout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se wicked people are born sinners; even from birth they have lied and gone their own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spit venom like deadly snakes; they are like cobras that refuse to liste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gnoring the tunes of the snake charmers, no matter how skillfully they p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reak off their fangs, O God! Smash the jaws of these lions, O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y they disappear like water into thirsty ground. Make their weapons useless in thei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ay they be like snails that dissolve into slime, like a stillborn child who will never see the su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od will sweep them away, both young and old, faster than a pot heats over burning thor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godly will rejoice when they see injustice avenged. They will wash their feet in the blood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n at last everyone will say, “There truly is a reward for those who live for God; surely there is a God who judges justly here on earth.” For the choir director: A psalm of David, regarding the time Saul sent soldiers to watch David's house in order to kill him. To be sung to the tune “Do Not Destroy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Δαυιδ  στηλογραφία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 συμπλέκουσι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βυούση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ἐπᾳδόντων φαρμάκου τε φαρμακευομένου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μύλα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ἐντενεῖ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κηρὸς   ἀνταναιρεθήσοντα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ῥάμνο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ἐρεῖ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5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o ye indeed speak righteousness, O congregation? do ye judge uprightly, O ye sons of me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ea, in heart ye work wickedness; ye weigh the violence of your hands i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wicked are estranged from the womb: they go astray as soon as they be born, speaking 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poison is like the poison of a serpent: they are like the deaf adder that stoppeth her ea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ich will not hearken to the voice of charmers, charming never so wise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reak their teeth, O God, in their mouth: break out the great teeth of the young lions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m melt away as waters which run continually: when he bendeth his bow to shoot his arrows, let them be as cut in pie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 a snail which melteth, let every one of them pass away: like the untimely birth of a woman, that they may not see the su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fore your pots can feel the thorns, he shall take them away as with a whirlwind, both living, and in his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righteous shall rejoice when he seeth the vengeance: he shall wash his feet in the blood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 that a man shall say, Verily there is a reward for the righteous: verily he is a God that judgeth i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58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" text:style-name="Internet_20_link" text:visited-style-name="Visited_20_Internet_20_Link">Psalm 57</text:a> ← Psalm 58 → <text:a xlink:type="simple" xlink:href="https://groveserver.com/bible/doku.php?id=psalm_59" text:style-name="Internet_20_link" text:visited-style-name="Visited_20_Internet_20_Link">Psalm 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8:40</meta:creation-date>
    <dc:creator>Generated</dc:creator>
    <dc:date>2025-11-10T06::18:40</dc:date>
    <dc:language>en-US</dc:language>
    <meta:editing-cycles>1</meta:editing-cycles>
    <meta:editing-duration>PT0S</meta:editing-duration>
    <dc:title>psalm_58</dc:title>
  </office:meta>
</office:document-meta>
</file>