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1"/><text:bookmark-start text:name="__RefHeading___psalm_581_1"/><text:bookmark-start text:name="psalm_581"/>Psalm 58:1<text:bookmark-end text:name="__RefHeading___psalm_581_1"/><text:bookmark-end text:name="psalm_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DO NOT DESTROY. A MIKTAM OF DAVID. Do you indeed decree what is right, you gods? Do you judge the children of man uprightl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rulers indeed speak justly? Do you judge uprightly among me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ice– do you rulers know the meaning of the word? Do you judge the people fairl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στηλογραφί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ye indeed speak righteousness, O congregation? do ye judge uprightly, O ye sons of m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7:12" text:style-name="Internet_20_link" text:visited-style-name="Visited_20_Internet_20_Link">Psalm 57:12</text:a> ← Psalm 58:1 → <text:a xlink:type="simple" xlink:href="https://groveserver.com/bible/doku.php?id=psalm_58:2" text:style-name="Internet_20_link" text:visited-style-name="Visited_20_Internet_20_Link">Psalm 5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38</meta:creation-date>
    <dc:creator>Generated</dc:creator>
    <dc:date>2025-11-06T21::15:38</dc:date>
    <dc:language>en-US</dc:language>
    <meta:editing-cycles>1</meta:editing-cycles>
    <meta:editing-duration>PT0S</meta:editing-duration>
    <dc:title>psalm_58:1</dc:title>
  </office:meta>
</office:document-meta>
</file>