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8:10"/><text:bookmark-start text:name="__RefHeading___psalm_5810_1"/><text:bookmark-start text:name="psalm_5810"/>Psalm 58:10<text:bookmark-end text:name="__RefHeading___psalm_5810_1"/><text:bookmark-end text:name="psalm_5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righteous will rejoice when he sees the vengeance; he will bathe his feet in the blood of the wick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ighteous will be glad when they are avenged, when they bathe their feet in the blood of the wic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odly will rejoice when they see injustice avenged. They will wash their feet in the blood of the wic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ighteous shall rejoice when he seeth the vengeance: he shall wash his feet in the blood of the wic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8:9" text:style-name="Internet_20_link" text:visited-style-name="Visited_20_Internet_20_Link">Psalm 58:9</text:a> ← Psalm 58:10 → <text:a xlink:type="simple" xlink:href="https://groveserver.com/bible/doku.php?id=psalm_58:11" text:style-name="Internet_20_link" text:visited-style-name="Visited_20_Internet_20_Link">Psalm 5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8" text:style-name="Internet_20_link" text:visited-style-name="Visited_20_Internet_20_Link">Psalm 5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3:01</meta:creation-date>
    <dc:creator>Generated</dc:creator>
    <dc:date>2025-11-09T20::13:01</dc:date>
    <dc:language>en-US</dc:language>
    <meta:editing-cycles>1</meta:editing-cycles>
    <meta:editing-duration>PT0S</meta:editing-duration>
    <dc:title>psalm_58:10</dc:title>
  </office:meta>
</office:document-meta>
</file>