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2"/><text:bookmark-start text:name="__RefHeading___psalm_582_1"/><text:bookmark-start text:name="psalm_582"/>Psalm 58:2<text:bookmark-end text:name="__RefHeading___psalm_582_1"/><text:bookmark-end text:name="psalm_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, in your hearts you devise wrongs; your hands deal out violence on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, in your heart you devise injustice, and your hands mete out violence 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! You plot injustice in your hearts. You spread violence throughout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υμπλέκ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n heart ye work wickedness; ye weigh the violence of your hands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1" text:style-name="Internet_20_link" text:visited-style-name="Visited_20_Internet_20_Link">Psalm 58:1</text:a> ← Psalm 58:2 → <text:a xlink:type="simple" xlink:href="https://groveserver.com/bible/doku.php?id=psalm_58:3" text:style-name="Internet_20_link" text:visited-style-name="Visited_20_Internet_20_Link">Psalm 5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7:55</meta:creation-date>
    <dc:creator>Generated</dc:creator>
    <dc:date>2025-11-08T02::37:55</dc:date>
    <dc:language>en-US</dc:language>
    <meta:editing-cycles>1</meta:editing-cycles>
    <meta:editing-duration>PT0S</meta:editing-duration>
    <dc:title>psalm_58:2</dc:title>
  </office:meta>
</office:document-meta>
</file>