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8:3"/><text:bookmark-start text:name="__RefHeading___psalm_583_1"/><text:bookmark-start text:name="psalm_583"/>Psalm 58:3<text:bookmark-end text:name="__RefHeading___psalm_583_1"/><text:bookmark-end text:name="psalm_5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icked are estranged from the womb; they go astray from birth, speaking li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ven from birth the wicked go astray; from the womb they are wayward and speak li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wicked people are born sinners; even from birth they have lied and gone their own w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wicked are estranged from the womb: they go astray as soon as they be born, speaking l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8:2" text:style-name="Internet_20_link" text:visited-style-name="Visited_20_Internet_20_Link">Psalm 58:2</text:a> ← Psalm 58:3 → <text:a xlink:type="simple" xlink:href="https://groveserver.com/bible/doku.php?id=psalm_58:4" text:style-name="Internet_20_link" text:visited-style-name="Visited_20_Internet_20_Link">Psalm 58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8" text:style-name="Internet_20_link" text:visited-style-name="Visited_20_Internet_20_Link">Psalm 5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6:03</meta:creation-date>
    <dc:creator>Generated</dc:creator>
    <dc:date>2025-11-07T14::16:03</dc:date>
    <dc:language>en-US</dc:language>
    <meta:editing-cycles>1</meta:editing-cycles>
    <meta:editing-duration>PT0S</meta:editing-duration>
    <dc:title>psalm_58:3</dc:title>
  </office:meta>
</office:document-meta>
</file>