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8:4"/><text:bookmark-start text:name="__RefHeading___psalm_584_1"/><text:bookmark-start text:name="psalm_584"/>Psalm 58:4<text:bookmark-end text:name="__RefHeading___psalm_584_1"/><text:bookmark-end text:name="psalm_5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have venom like the venom of a serpent, like the deaf adder that stops its ea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venom is like the venom of a snake, like that of a cobra that has stopped its ear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pit venom like deadly snakes; they are like cobras that refuse to liste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βυούση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poison is like the poison of a serpent: they are like the deaf adder that stoppeth her ea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8:3" text:style-name="Internet_20_link" text:visited-style-name="Visited_20_Internet_20_Link">Psalm 58:3</text:a> ← Psalm 58:4 → <text:a xlink:type="simple" xlink:href="https://groveserver.com/bible/doku.php?id=psalm_58:5" text:style-name="Internet_20_link" text:visited-style-name="Visited_20_Internet_20_Link">Psalm 5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8" text:style-name="Internet_20_link" text:visited-style-name="Visited_20_Internet_20_Link">Psalm 5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5:54</meta:creation-date>
    <dc:creator>Generated</dc:creator>
    <dc:date>2025-11-10T05::05:54</dc:date>
    <dc:language>en-US</dc:language>
    <meta:editing-cycles>1</meta:editing-cycles>
    <meta:editing-duration>PT0S</meta:editing-duration>
    <dc:title>psalm_58:4</dc:title>
  </office:meta>
</office:document-meta>
</file>