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5"/><text:bookmark-start text:name="__RefHeading___psalm_585_1"/><text:bookmark-start text:name="psalm_585"/>Psalm 58:5<text:bookmark-end text:name="__RefHeading___psalm_585_1"/><text:bookmark-end text:name="psalm_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֗מ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it does not hear the voice of charmers or of the cunning enchan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will not heed the tune of the charmer, however skillful the enchanter may 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gnoring the tunes of the snake charmers, no matter how skillfully they pl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ᾳδόντων φαρμάκου τε φαρμακευομέν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will not hearken to the voice of charmers, charming never so wise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4" text:style-name="Internet_20_link" text:visited-style-name="Visited_20_Internet_20_Link">Psalm 58:4</text:a> ← Psalm 58:5 → <text:a xlink:type="simple" xlink:href="https://groveserver.com/bible/doku.php?id=psalm_58:6" text:style-name="Internet_20_link" text:visited-style-name="Visited_20_Internet_20_Link">Psalm 5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8</meta:creation-date>
    <dc:creator>Generated</dc:creator>
    <dc:date>2025-11-10T02::47:28</dc:date>
    <dc:language>en-US</dc:language>
    <meta:editing-cycles>1</meta:editing-cycles>
    <meta:editing-duration>PT0S</meta:editing-duration>
    <dc:title>psalm_58:5</dc:title>
  </office:meta>
</office:document-meta>
</file>