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8:6"/><text:bookmark-start text:name="__RefHeading___psalm_586_1"/><text:bookmark-start text:name="psalm_586"/>Psalm 58:6<text:bookmark-end text:name="__RefHeading___psalm_586_1"/><text:bookmark-end text:name="psalm_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God, break the teeth in their mouths; tear out the fangs of the young lions, O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reak the teeth in their mouths, O God; tear out, O LORD, the fangs of the lion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eak off their fangs, O God! Smash the jaws of these lions, O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μύλ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eak their teeth, O God, in their mouth: break out the great teeth of the young lions, O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8:5" text:style-name="Internet_20_link" text:visited-style-name="Visited_20_Internet_20_Link">Psalm 58:5</text:a> ← Psalm 58:6 → <text:a xlink:type="simple" xlink:href="https://groveserver.com/bible/doku.php?id=psalm_58:7" text:style-name="Internet_20_link" text:visited-style-name="Visited_20_Internet_20_Link">Psalm 5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8" text:style-name="Internet_20_link" text:visited-style-name="Visited_20_Internet_20_Link">Psalm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2:32</meta:creation-date>
    <dc:creator>Generated</dc:creator>
    <dc:date>2025-11-03T13::12:32</dc:date>
    <dc:language>en-US</dc:language>
    <meta:editing-cycles>1</meta:editing-cycles>
    <meta:editing-duration>PT0S</meta:editing-duration>
    <dc:title>psalm_58:6</dc:title>
  </office:meta>
</office:document-meta>
</file>