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7"/><text:bookmark-start text:name="__RefHeading___psalm_587_1"/><text:bookmark-start text:name="psalm_587"/>Psalm 58:7<text:bookmark-end text:name="__RefHeading___psalm_587_1"/><text:bookmark-end text:name="psalm_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vanish like water that runs away; when he aims his arrows, let them be blu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vanish like water that flows away; when they draw the bow, let their arrows be blu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y disappear like water into thirsty ground. Make their weapons useless in their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τενεῖ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melt away as waters which run continually: when he bendeth his bow to shoot his arrows, let them be as cut in pie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6" text:style-name="Internet_20_link" text:visited-style-name="Visited_20_Internet_20_Link">Psalm 58:6</text:a> ← Psalm 58:7 → <text:a xlink:type="simple" xlink:href="https://groveserver.com/bible/doku.php?id=psalm_58:8" text:style-name="Internet_20_link" text:visited-style-name="Visited_20_Internet_20_Link">Psalm 5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5</meta:creation-date>
    <dc:creator>Generated</dc:creator>
    <dc:date>2025-11-09T07::19:35</dc:date>
    <dc:language>en-US</dc:language>
    <meta:editing-cycles>1</meta:editing-cycles>
    <meta:editing-duration>PT0S</meta:editing-duration>
    <dc:title>psalm_58:7</dc:title>
  </office:meta>
</office:document-meta>
</file>