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8:8"/><text:bookmark-start text:name="__RefHeading___psalm_588_1"/><text:bookmark-start text:name="psalm_588"/>Psalm 58:8<text:bookmark-end text:name="__RefHeading___psalm_588_1"/><text:bookmark-end text:name="psalm_5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֑מ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m be like the snail that dissolves into slime, like the stillborn child who never sees the su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a slug melting away as it moves along, like a stillborn child, may they not see the su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they be like snails that dissolve into slime, like a stillborn child who will never see the su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ηρὸς   ἀνταναιρεθήσοντ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a snail which melteth, let every one of them pass away: like the untimely birth of a woman, that they may not see the su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8:7" text:style-name="Internet_20_link" text:visited-style-name="Visited_20_Internet_20_Link">Psalm 58:7</text:a> ← Psalm 58:8 → <text:a xlink:type="simple" xlink:href="https://groveserver.com/bible/doku.php?id=psalm_58:9" text:style-name="Internet_20_link" text:visited-style-name="Visited_20_Internet_20_Link">Psalm 5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8" text:style-name="Internet_20_link" text:visited-style-name="Visited_20_Internet_20_Link">Psalm 5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09</meta:creation-date>
    <dc:creator>Generated</dc:creator>
    <dc:date>2025-11-05T18::05:09</dc:date>
    <dc:language>en-US</dc:language>
    <meta:editing-cycles>1</meta:editing-cycles>
    <meta:editing-duration>PT0S</meta:editing-duration>
    <dc:title>psalm_58:8</dc:title>
  </office:meta>
</office:document-meta>
</file>