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9"/><text:bookmark-start text:name="__RefHeading___psalm_589_1"/><text:bookmark-start text:name="psalm_589"/>Psalm 58:9<text:bookmark-end text:name="__RefHeading___psalm_589_1"/><text:bookmark-end text:name="psalm_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oner than your pots can feel the heat of thorns, whether green or ablaze, may he sweep them awa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your pots can feel the heat of the thorns- whether they be green or dry-the wicked will be swep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ill sweep them away, both young and old, faster than a pot heats over burning t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ῥάμν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your pots can feel the thorns, he shall take them away as with a whirlwind, both living, and in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8" text:style-name="Internet_20_link" text:visited-style-name="Visited_20_Internet_20_Link">Psalm 58:8</text:a> ← Psalm 58:9 → <text:a xlink:type="simple" xlink:href="https://groveserver.com/bible/doku.php?id=psalm_58:10" text:style-name="Internet_20_link" text:visited-style-name="Visited_20_Internet_20_Link">Psalm 5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0</meta:creation-date>
    <dc:creator>Generated</dc:creator>
    <dc:date>2025-11-09T08::24:30</dc:date>
    <dc:language>en-US</dc:language>
    <meta:editing-cycles>1</meta:editing-cycles>
    <meta:editing-duration>PT0S</meta:editing-duration>
    <dc:title>psalm_58:9</dc:title>
  </office:meta>
</office:document-meta>
</file>