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"/><text:bookmark-start text:name="__RefHeading___psalm_59_1"/><text:bookmark-start text:name="psalm_59"/>Psalm 59<text:bookmark-end text:name="__RefHeading___psalm_59_1"/><text:bookmark-end text:name="psalm_59"/></text:h>
      <text:p text:style-name="Text_20_body">Verses: | <text:a xlink:type="simple" xlink:href="https://groveserver.com/bible/doku.php?id=psalm_59:1" text:style-name="Internet_20_link" text:visited-style-name="Visited_20_Internet_20_Link">1</text:a> | <text:a xlink:type="simple" xlink:href="https://groveserver.com/bible/doku.php?id=psalm_59:2" text:style-name="Internet_20_link" text:visited-style-name="Visited_20_Internet_20_Link">2</text:a> | <text:a xlink:type="simple" xlink:href="https://groveserver.com/bible/doku.php?id=psalm_59:3" text:style-name="Internet_20_link" text:visited-style-name="Visited_20_Internet_20_Link">3</text:a> | <text:a xlink:type="simple" xlink:href="https://groveserver.com/bible/doku.php?id=psalm_59:4" text:style-name="Internet_20_link" text:visited-style-name="Visited_20_Internet_20_Link">4</text:a> | <text:a xlink:type="simple" xlink:href="https://groveserver.com/bible/doku.php?id=psalm_59:5" text:style-name="Internet_20_link" text:visited-style-name="Visited_20_Internet_20_Link">5</text:a> | <text:a xlink:type="simple" xlink:href="https://groveserver.com/bible/doku.php?id=psalm_59:6" text:style-name="Internet_20_link" text:visited-style-name="Visited_20_Internet_20_Link">6</text:a> | <text:a xlink:type="simple" xlink:href="https://groveserver.com/bible/doku.php?id=psalm_59:7" text:style-name="Internet_20_link" text:visited-style-name="Visited_20_Internet_20_Link">7</text:a> | <text:a xlink:type="simple" xlink:href="https://groveserver.com/bible/doku.php?id=psalm_59:8" text:style-name="Internet_20_link" text:visited-style-name="Visited_20_Internet_20_Link">8</text:a> | <text:a xlink:type="simple" xlink:href="https://groveserver.com/bible/doku.php?id=psalm_59:9" text:style-name="Internet_20_link" text:visited-style-name="Visited_20_Internet_20_Link">9</text:a> | <text:a xlink:type="simple" xlink:href="https://groveserver.com/bible/doku.php?id=psalm_59:10" text:style-name="Internet_20_link" text:visited-style-name="Visited_20_Internet_20_Link">10</text:a> | <text:a xlink:type="simple" xlink:href="https://groveserver.com/bible/doku.php?id=psalm_59:11" text:style-name="Internet_20_link" text:visited-style-name="Visited_20_Internet_20_Link">11</text:a> | <text:a xlink:type="simple" xlink:href="https://groveserver.com/bible/doku.php?id=psalm_59:12" text:style-name="Internet_20_link" text:visited-style-name="Visited_20_Internet_20_Link">12</text:a> | <text:a xlink:type="simple" xlink:href="https://groveserver.com/bible/doku.php?id=psalm_59:13" text:style-name="Internet_20_link" text:visited-style-name="Visited_20_Internet_20_Link">13</text:a> | <text:a xlink:type="simple" xlink:href="https://groveserver.com/bible/doku.php?id=psalm_59:14" text:style-name="Internet_20_link" text:visited-style-name="Visited_20_Internet_20_Link">14</text:a> | <text:a xlink:type="simple" xlink:href="https://groveserver.com/bible/doku.php?id=psalm_59:15" text:style-name="Internet_20_link" text:visited-style-name="Visited_20_Internet_20_Link">15</text:a> | <text:a xlink:type="simple" xlink:href="https://groveserver.com/bible/doku.php?id=psalm_59:16" text:style-name="Internet_20_link" text:visited-style-name="Visited_20_Internet_20_Link">16</text:a> | <text:a xlink:type="simple" xlink:href="https://groveserver.com/bible/doku.php?id=psalm_59:17" text:style-name="Internet_20_link" text:visited-style-name="Visited_20_Internet_20_Link">17</text:a> | <text:a xlink:type="simple" xlink:href="https://groveserver.com/bible/doku.php?id=psalm_59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לָ֑מ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  לִ֑י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DO NOT DESTROY. A MIKTAM OF DAVID, WHEN SAUL SENT MEN TO WATCH HIS HOUSE IN ORDER TO KILL HIM. Deliver me from my enemies, O my God; protect me from those who rise up against m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eliver me from those who work evil, and save me from bloodthirsty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behold, they lie in wait for my life; fierce men stir up strife against me. For no transgression or sin of mine, O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no fault of mine, they run and make ready. Awake, come to meet me, and se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, LORD God of hosts, are God of Israel. Rouse yourself to punish all the nations; spare none of those who treacherously plot evil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Each evening they come back, howling like dogs and prowling about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 they are, bellowing with their mouths with swords in their lips- for “Who,” they think, “will hear us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you, O LORD, laugh at them; you hold all the nations in deris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my Strength, I will watch for you, for you, O God, are my for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God in his steadfast love will meet me; God will let me look in triumph on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Kill them not, lest my people forget; make them totter by your power and bring them down, O Lord, our shiel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the sin of their mouths, the words of their lips, let them be trapped in their pride. For the cursing and lies that they utt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consume them in wrath; consume them till they are no more, that they may know that God rules over Jacob to the ends of the earth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Each evening they come back, howling like dogs and prowling about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wander about for food and growl if they do not get their fi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ut I will sing of your strength; I will sing aloud of your steadfast love in the morning. For you have been to me a fortress and a refuge in the day of my dis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O my Strength, I will sing praises to you, for you, O God, are my fortress, the God who shows me steadfast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eliver me from my enemies, O God; protect me from those who rise up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eliver me from evildoers and save me from bloodthirsty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ee how they lie in wait for me! Fierce men conspire against me for no offense or sin of min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have done no wrong, yet they are ready to attack me. Arise to help me; look on my pligh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 LORD God Almighty, the God of Israel, rouse yourself to punish all the nations; show no mercy to wicked traitor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return at evening, snarling like dogs, and prowl about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e what they spew from their mouths- they spew out swords from their lips, and they say, “Who can hear us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you, O LORD, laugh at them; you scoff at all thos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my Strength, I watch for you; you, O God, are my fortr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loving God. God will go before me and will let me gloat over those who sland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do not kill them, O Lord our shield, or my people will forget. In your might make them wander about, and bring them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the sins of their mouths, for the words of their lips, let them be caught in their pride. For the curses and lies they utt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consume them in wrath, consume them till they are no more. Then it will be known to the ends of the earth that God rules over Jacob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return at evening, snarling like dogs, and prowl about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wander about for food and howl if not satis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ut I will sing of your strength, in the morning I will sing of your love; for you are my fortress, my refuge in times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O my Strength, I sing praise to you; you, O God, are my fortress, my loving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Rescue me from my enemies, O God. Protect me from those who have come to destroy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Rescue me from these criminals; save me from these murder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have set an ambush for me. Fierce enemies are out there waiting, LORD, though I have not sinned or offend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have done nothing wrong, yet they prepare to attack me. Wake up! See what is happening and help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 LORD God of Heaven's Armies, the God of Israel, wake up and punish those hostile nations. Show no mercy to wicked traitors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come out at night, snarling like vicious dogs as they prowl the stree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isten to the filth that comes from their mouths; their words cut like swords. “After all, who can hear us?” they sne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LORD, you laugh at them. You scoff at all the hostil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are my strength; I wait for you to rescue me, for you, O God, are my for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n his unfailing love, my God will stand with me. He will let me look down in triumph on all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on't kill them, for my people soon forget such lessons; stagger them with your power, and bring them to their knees, O Lord 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cause of the sinful things they say, because of the evil that is on their lips, let them be captured by their pride, their curses, and their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Destroy them in your anger! Wipe them out completely! Then the whole world will know that God reigns in Israel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y enemies come out at night, snarling like vicious dogs as they prowl the stree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scavenge for food but go to sleep unsatis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ut as for me, I will sing about your power. Each morning I will sing with joy about your unfailing love. For you have been my refuge, a place of safety when I am in dis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O my Strength, to you I sing praises, for you, O God, are my refuge, the God who shows me unfailing love. For the choir director: A psalm of David useful for teaching, regarding the time David fought Aram-naharaim and Aram-zobah, and Joab returned and killed 12,000 Edomites in the Valley of Salt. To be sung to the tune “Lily of the Testimony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Δαυιδ  στηλογραφίαν                       ἐπανιστανομένω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λιμώξουσ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ἐκγελάσῃ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ἀντιλήμπτωρ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       ὑπερασπιστή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γνώσονται    δεσπόζει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λιμώξουσ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ἀγαλλιάσομαι       ἐγενήθης ἀντιλήμπτωρ   καταφυγὴ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ἀντιλήμπτωρ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eliver me from mine enemies, O my God: defend me from them that rise up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eliver me from the workers of iniquity, and save me from bloody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, lo, they lie in wait for my soul: the mighty are gathered against me; not for my transgression, nor for my sin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run and prepare themselves without my fault: awake to help me, and beh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u therefore, O LORD God of hosts, the God of Israel, awake to visit all the heathen: be not merciful to any wicked transgressors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return at evening: they make a noise like a dog, and go round about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hold, they belch out with their mouth: swords are in their lips: for who, say they, doth hea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thou, O LORD, shalt laugh at them; thou shalt have all the heathen in deris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cause of his strength will I wait upon thee: for God is my def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God of my mercy shall prevent me: God shall let me see my desire upon mine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lay them not, lest my people forget: scatter them by thy power; and bring them down, O Lord 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the sin of their mouth and the words of their lips let them even be taken in their pride: and for cursing and lying which they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Consume them in wrath, consume them, that they may not be: and let them know that God ruleth in Jacob unto the ends of the earth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at evening let them return; and let them make a noise like a dog, and go round about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et them wander up and down for meat, and grudge if they be not satis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ut I will sing of thy power; yea, I will sing aloud of thy mercy in the morning: for thou hast been my defence and refuge in the day of my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Unto thee, O my strength, will I sing: for God is my defence, and the God of my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9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" text:style-name="Internet_20_link" text:visited-style-name="Visited_20_Internet_20_Link">Psalm 58</text:a> ← Psalm 59 → <text:a xlink:type="simple" xlink:href="https://groveserver.com/bible/doku.php?id=psalm_60" text:style-name="Internet_20_link" text:visited-style-name="Visited_20_Internet_20_Link">Psalm 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19</meta:creation-date>
    <dc:creator>Generated</dc:creator>
    <dc:date>2025-11-07T16::58:19</dc:date>
    <dc:language>en-US</dc:language>
    <meta:editing-cycles>1</meta:editing-cycles>
    <meta:editing-duration>PT0S</meta:editing-duration>
    <dc:title>psalm_59</dc:title>
  </office:meta>
</office:document-meta>
</file>