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9:10"/><text:bookmark-start text:name="__RefHeading___psalm_5910_1"/><text:bookmark-start text:name="psalm_5910"/>Psalm 59:10<text:bookmark-end text:name="__RefHeading___psalm_5910_1"/><text:bookmark-end text:name="psalm_5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God in his steadfast love will meet me; God will let me look in triumph on my ene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loving God. God will go before me and will let me gloat over those who slande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his unfailing love, my God will stand with me. He will let me look down in triumph on all my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od of my mercy shall prevent me: God shall let me see my desire upon mine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9:9" text:style-name="Internet_20_link" text:visited-style-name="Visited_20_Internet_20_Link">Psalm 59:9</text:a> ← Psalm 59:10 → <text:a xlink:type="simple" xlink:href="https://groveserver.com/bible/doku.php?id=psalm_59:11" text:style-name="Internet_20_link" text:visited-style-name="Visited_20_Internet_20_Link">Psalm 5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9" text:style-name="Internet_20_link" text:visited-style-name="Visited_20_Internet_20_Link">Psalm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55</meta:creation-date>
    <dc:creator>Generated</dc:creator>
    <dc:date>2025-11-06T11::20:55</dc:date>
    <dc:language>en-US</dc:language>
    <meta:editing-cycles>1</meta:editing-cycles>
    <meta:editing-duration>PT0S</meta:editing-duration>
    <dc:title>psalm_59:10</dc:title>
  </office:meta>
</office:document-meta>
</file>