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9:11"/><text:bookmark-start text:name="__RefHeading___psalm_5911_1"/><text:bookmark-start text:name="psalm_5911"/>Psalm 59:11<text:bookmark-end text:name="__RefHeading___psalm_5911_1"/><text:bookmark-end text:name="psalm_59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Kill them not, lest my people forget; make them totter by your power and bring them down, O Lord, our shield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do not kill them, O Lord our shield, or my people will forget. In your might make them wander about, and bring them dow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n't kill them, for my people soon forget such lessons; stagger them with your power, and bring them to their knees, O Lord our shiel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ὑπερασπιστή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lay them not, lest my people forget: scatter them by thy power; and bring them down, O Lord our shie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9:10" text:style-name="Internet_20_link" text:visited-style-name="Visited_20_Internet_20_Link">Psalm 59:10</text:a> ← Psalm 59:11 → <text:a xlink:type="simple" xlink:href="https://groveserver.com/bible/doku.php?id=psalm_59:12" text:style-name="Internet_20_link" text:visited-style-name="Visited_20_Internet_20_Link">Psalm 59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9" text:style-name="Internet_20_link" text:visited-style-name="Visited_20_Internet_20_Link">Psalm 5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13:41</meta:creation-date>
    <dc:creator>Generated</dc:creator>
    <dc:date>2025-11-09T13::13:41</dc:date>
    <dc:language>en-US</dc:language>
    <meta:editing-cycles>1</meta:editing-cycles>
    <meta:editing-duration>PT0S</meta:editing-duration>
    <dc:title>psalm_59:11</dc:title>
  </office:meta>
</office:document-meta>
</file>