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9:12"/><text:bookmark-start text:name="__RefHeading___psalm_5912_1"/><text:bookmark-start text:name="psalm_5912"/>Psalm 59:12<text:bookmark-end text:name="__RefHeading___psalm_5912_1"/><text:bookmark-end text:name="psalm_5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sin of their mouths, the words of their lips, let them be trapped in their pride. For the cursing and lies that they utt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sins of their mouths, for the words of their lips, let them be caught in their pride. For the curses and lies they utt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of the sinful things they say, because of the evil that is on their lips, let them be captured by their pride, their curses, and their 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sin of their mouth and the words of their lips let them even be taken in their pride: and for cursing and lying which they sp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9:11" text:style-name="Internet_20_link" text:visited-style-name="Visited_20_Internet_20_Link">Psalm 59:11</text:a> ← Psalm 59:12 → <text:a xlink:type="simple" xlink:href="https://groveserver.com/bible/doku.php?id=psalm_59:13" text:style-name="Internet_20_link" text:visited-style-name="Visited_20_Internet_20_Link">Psalm 5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9" text:style-name="Internet_20_link" text:visited-style-name="Visited_20_Internet_20_Link">Psalm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5:48</meta:creation-date>
    <dc:creator>Generated</dc:creator>
    <dc:date>2025-11-06T04::05:48</dc:date>
    <dc:language>en-US</dc:language>
    <meta:editing-cycles>1</meta:editing-cycles>
    <meta:editing-duration>PT0S</meta:editing-duration>
    <dc:title>psalm_59:12</dc:title>
  </office:meta>
</office:document-meta>
</file>