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14"/><text:bookmark-start text:name="__RefHeading___psalm_5914_1"/><text:bookmark-start text:name="psalm_5914"/>Psalm 59:14<text:bookmark-end text:name="__RefHeading___psalm_5914_1"/><text:bookmark-end text:name="psalm_5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ach evening they come back, howling like dogs and prowling about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turn at evening, snarling like dogs, and prowl about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come out at night, snarling like vicious dogs as they prowl the stre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ιμώξου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evening let them return; and let them make a noise like a dog, and go round about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13" text:style-name="Internet_20_link" text:visited-style-name="Visited_20_Internet_20_Link">Psalm 59:13</text:a> ← Psalm 59:14 → <text:a xlink:type="simple" xlink:href="https://groveserver.com/bible/doku.php?id=psalm_59:15" text:style-name="Internet_20_link" text:visited-style-name="Visited_20_Internet_20_Link">Psalm 5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13</meta:creation-date>
    <dc:creator>Generated</dc:creator>
    <dc:date>2025-11-08T11::01:13</dc:date>
    <dc:language>en-US</dc:language>
    <meta:editing-cycles>1</meta:editing-cycles>
    <meta:editing-duration>PT0S</meta:editing-duration>
    <dc:title>psalm_59:14</dc:title>
  </office:meta>
</office:document-meta>
</file>