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9:16"/><text:bookmark-start text:name="__RefHeading___psalm_5916_1"/><text:bookmark-start text:name="psalm_5916"/>Psalm 59:16<text:bookmark-end text:name="__RefHeading___psalm_5916_1"/><text:bookmark-end text:name="psalm_59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I will sing of your strength; I will sing aloud of your steadfast love in the morning. For you have been to me a fortress and a refuge in the day of my distre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I will sing of your strength, in the morning I will sing of your love; for you are my fortress, my refuge in times of troub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as for me, I will sing about your power. Each morning I will sing with joy about your unfailing love. For you have been my refuge, a place of safety when I am in distre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ἀγαλλιάσομαι       ἐγενήθης ἀντιλήμπτωρ   καταφυγὴ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I will sing of thy power; yea, I will sing aloud of thy mercy in the morning: for thou hast been my defence and refuge in the day of my troub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9:15" text:style-name="Internet_20_link" text:visited-style-name="Visited_20_Internet_20_Link">Psalm 59:15</text:a> ← Psalm 59:16 → <text:a xlink:type="simple" xlink:href="https://groveserver.com/bible/doku.php?id=psalm_59:17" text:style-name="Internet_20_link" text:visited-style-name="Visited_20_Internet_20_Link">Psalm 59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9" text:style-name="Internet_20_link" text:visited-style-name="Visited_20_Internet_20_Link">Psalm 5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19:15</meta:creation-date>
    <dc:creator>Generated</dc:creator>
    <dc:date>2025-11-07T09::19:15</dc:date>
    <dc:language>en-US</dc:language>
    <meta:editing-cycles>1</meta:editing-cycles>
    <meta:editing-duration>PT0S</meta:editing-duration>
    <dc:title>psalm_59:16</dc:title>
  </office:meta>
</office:document-meta>
</file>