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5"/><text:bookmark-start text:name="__RefHeading___psalm_595_1"/><text:bookmark-start text:name="psalm_595"/>Psalm 59:5<text:bookmark-end text:name="__RefHeading___psalm_595_1"/><text:bookmark-end text:name="psalm_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, LORD God of hosts, are God of Israel. Rouse yourself to punish all the nations; spare none of those who treacherously plot evil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God Almighty, the God of Israel, rouse yourself to punish all the nations; show no mercy to wicked traitor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God of Heaven's Armies, the God of Israel, wake up and punish those hostile nations. Show no mercy to wicked traitor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therefore, O LORD God of hosts, the God of Israel, awake to visit all the heathen: be not merciful to any wicked transgressor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4" text:style-name="Internet_20_link" text:visited-style-name="Visited_20_Internet_20_Link">Psalm 59:4</text:a> ← Psalm 59:5 → <text:a xlink:type="simple" xlink:href="https://groveserver.com/bible/doku.php?id=psalm_59:6" text:style-name="Internet_20_link" text:visited-style-name="Visited_20_Internet_20_Link">Psalm 5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08</meta:creation-date>
    <dc:creator>Generated</dc:creator>
    <dc:date>2025-11-08T22::39:08</dc:date>
    <dc:language>en-US</dc:language>
    <meta:editing-cycles>1</meta:editing-cycles>
    <meta:editing-duration>PT0S</meta:editing-duration>
    <dc:title>psalm_59:5</dc:title>
  </office:meta>
</office:document-meta>
</file>