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7"/><text:bookmark-start text:name="__RefHeading___psalm_597_1"/><text:bookmark-start text:name="psalm_597"/>Psalm 59:7<text:bookmark-end text:name="__RefHeading___psalm_597_1"/><text:bookmark-end text:name="psalm_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y are, bellowing with their mouths with swords in their lips- for “Who,” they think, “will hear u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what they spew from their mouths- they spew out swords from their lips, and they say, “Who can hear u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filth that comes from their mouths; their words cut like swords. “After all, who can hear us?” they sne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belch out with their mouth: swords are in their lips: for who, say they, doth he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6" text:style-name="Internet_20_link" text:visited-style-name="Visited_20_Internet_20_Link">Psalm 59:6</text:a> ← Psalm 59:7 → <text:a xlink:type="simple" xlink:href="https://groveserver.com/bible/doku.php?id=psalm_59:8" text:style-name="Internet_20_link" text:visited-style-name="Visited_20_Internet_20_Link">Psalm 5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34</meta:creation-date>
    <dc:creator>Generated</dc:creator>
    <dc:date>2025-11-06T18::12:34</dc:date>
    <dc:language>en-US</dc:language>
    <meta:editing-cycles>1</meta:editing-cycles>
    <meta:editing-duration>PT0S</meta:editing-duration>
    <dc:title>psalm_59:7</dc:title>
  </office:meta>
</office:document-meta>
</file>