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9:8"/><text:bookmark-start text:name="__RefHeading___psalm_598_1"/><text:bookmark-start text:name="psalm_598"/>Psalm 59:8<text:bookmark-end text:name="__RefHeading___psalm_598_1"/><text:bookmark-end text:name="psalm_59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you, O LORD, laugh at them; you hold all the nations in derisio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you, O LORD, laugh at them; you scoff at all those nation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LORD, you laugh at them. You scoff at all the hostile nation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κγελάσῃ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thou, O LORD, shalt laugh at them; thou shalt have all the heathen in derisio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9:7" text:style-name="Internet_20_link" text:visited-style-name="Visited_20_Internet_20_Link">Psalm 59:7</text:a> ← Psalm 59:8 → <text:a xlink:type="simple" xlink:href="https://groveserver.com/bible/doku.php?id=psalm_59:9" text:style-name="Internet_20_link" text:visited-style-name="Visited_20_Internet_20_Link">Psalm 59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9" text:style-name="Internet_20_link" text:visited-style-name="Visited_20_Internet_20_Link">Psalm 5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47:21</meta:creation-date>
    <dc:creator>Generated</dc:creator>
    <dc:date>2025-11-06T13::47:21</dc:date>
    <dc:language>en-US</dc:language>
    <meta:editing-cycles>1</meta:editing-cycles>
    <meta:editing-duration>PT0S</meta:editing-duration>
    <dc:title>psalm_59:8</dc:title>
  </office:meta>
</office:document-meta>
</file>