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9:9"/><text:bookmark-start text:name="__RefHeading___psalm_599_1"/><text:bookmark-start text:name="psalm_599"/>Psalm 59:9<text:bookmark-end text:name="__RefHeading___psalm_599_1"/><text:bookmark-end text:name="psalm_5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֑מ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my Strength, I will watch for you, for you, O God, are my fortr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my Strength, I watch for you; you, O God, are my fortres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are my strength; I wait for you to rescue me, for you, O God, are my fortr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ἀντιλήμπτωρ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of his strength will I wait upon thee: for God is my defe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9:8" text:style-name="Internet_20_link" text:visited-style-name="Visited_20_Internet_20_Link">Psalm 59:8</text:a> ← Psalm 59:9 → <text:a xlink:type="simple" xlink:href="https://groveserver.com/bible/doku.php?id=psalm_59:10" text:style-name="Internet_20_link" text:visited-style-name="Visited_20_Internet_20_Link">Psalm 5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9" text:style-name="Internet_20_link" text:visited-style-name="Visited_20_Internet_20_Link">Psalm 5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1:27</meta:creation-date>
    <dc:creator>Generated</dc:creator>
    <dc:date>2025-11-07T08::01:27</dc:date>
    <dc:language>en-US</dc:language>
    <meta:editing-cycles>1</meta:editing-cycles>
    <meta:editing-duration>PT0S</meta:editing-duration>
    <dc:title>psalm_59:9</dc:title>
  </office:meta>
</office:document-meta>
</file>