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:1"/><text:bookmark-start text:name="__RefHeading___psalm_61_1"/><text:bookmark-start text:name="psalm_61"/>Psalm 6:1<text:bookmark-end text:name="__RefHeading___psalm_61_1"/><text:bookmark-end text:name="psalm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WITH STRINGED INSTRUMENTS; ACCORDING TO THE SHEMINITH. A PSALM OF DAVID. O LORD, rebuke me not in your anger, nor discipline me in your wr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do not rebuke me in your anger or discipline me in your wr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don't rebuke me in your anger or discipline me in your r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Δαυιδ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rebuke me not in thine anger, neither chasten me in thy hot displ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:13" text:style-name="Internet_20_link" text:visited-style-name="Visited_20_Internet_20_Link">Psalm 5:13</text:a> ← Psalm 6:1 → <text:a xlink:type="simple" xlink:href="https://groveserver.com/bible/doku.php?id=psalm_6:2" text:style-name="Internet_20_link" text:visited-style-name="Visited_20_Internet_20_Link">Psalm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" text:style-name="Internet_20_link" text:visited-style-name="Visited_20_Internet_20_Link">Psalm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24</meta:creation-date>
    <dc:creator>Generated</dc:creator>
    <dc:date>2025-11-07T13::12:24</dc:date>
    <dc:language>en-US</dc:language>
    <meta:editing-cycles>1</meta:editing-cycles>
    <meta:editing-duration>PT0S</meta:editing-duration>
    <dc:title>psalm_6:1</dc:title>
  </office:meta>
</office:document-meta>
</file>