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:10"/><text:bookmark-start text:name="__RefHeading___psalm_610_1"/><text:bookmark-start text:name="psalm_610"/>Psalm 6:10<text:bookmark-end text:name="__RefHeading___psalm_610_1"/><text:bookmark-end text:name="psalm_6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my enemies shall be ashamed and greatly troubled; they shall turn back and be put to shame in a momen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my enemies will be ashamed and dismayed; they will turn back in sudden disgra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y all my enemies be disgraced and terrified. May they suddenly turn back in shame. A psalm of David, which he sang to the LORD] concerning Cush of the tribe of Benjam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αἰσχυνθείησαν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all mine enemies be ashamed and sore vexed: let them return and be ashamed sudden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:9" text:style-name="Internet_20_link" text:visited-style-name="Visited_20_Internet_20_Link">Psalm 6:9</text:a> ← Psalm 6:10 → <text:a xlink:type="simple" xlink:href="https://groveserver.com/bible/doku.php?id=psalm_6:11" text:style-name="Internet_20_link" text:visited-style-name="Visited_20_Internet_20_Link">Psalm 6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" text:style-name="Internet_20_link" text:visited-style-name="Visited_20_Internet_20_Link">Psalm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2:17</meta:creation-date>
    <dc:creator>Generated</dc:creator>
    <dc:date>2025-11-09T11::22:17</dc:date>
    <dc:language>en-US</dc:language>
    <meta:editing-cycles>1</meta:editing-cycles>
    <meta:editing-duration>PT0S</meta:editing-duration>
    <dc:title>psalm_6:10</dc:title>
  </office:meta>
</office:document-meta>
</file>