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2"/><text:bookmark-start text:name="__RefHeading___psalm_62_1"/><text:bookmark-start text:name="psalm_62"/>Psalm 6:2<text:bookmark-end text:name="__RefHeading___psalm_62_1"/><text:bookmark-end text:name="psalm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gracious to me, O LORD, for I am languishing; heal me, O LORD, for my bones are trou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merciful to me, LORD, for I am faint; O LORD, heal me, for my bones are in ag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compassion on me, LORD, for I am weak. Heal me, LORD, for my bones are in ago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mercy upon me, O LORD; for I am weak: O LORD, heal me; for my bones are vex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1" text:style-name="Internet_20_link" text:visited-style-name="Visited_20_Internet_20_Link">Psalm 6:1</text:a> ← Psalm 6:2 → <text:a xlink:type="simple" xlink:href="https://groveserver.com/bible/doku.php?id=psalm_6:3" text:style-name="Internet_20_link" text:visited-style-name="Visited_20_Internet_20_Link">Psalm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43</meta:creation-date>
    <dc:creator>Generated</dc:creator>
    <dc:date>2025-11-04T10::31:43</dc:date>
    <dc:language>en-US</dc:language>
    <meta:editing-cycles>1</meta:editing-cycles>
    <meta:editing-duration>PT0S</meta:editing-duration>
    <dc:title>psalm_6:2</dc:title>
  </office:meta>
</office:document-meta>
</file>