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3"/><text:bookmark-start text:name="__RefHeading___psalm_63_1"/><text:bookmark-start text:name="psalm_63"/>Psalm 6:3<text:bookmark-end text:name="__RefHeading___psalm_63_1"/><text:bookmark-end text:name="psalm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also is greatly troubled. But you, O LORD- how lo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is in anguish. How long, O LORD, how lo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sick at heart. How long, O LORD, until you restore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is also sore vexed: but thou, O LORD, how lo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2" text:style-name="Internet_20_link" text:visited-style-name="Visited_20_Internet_20_Link">Psalm 6:2</text:a> ← Psalm 6:3 → <text:a xlink:type="simple" xlink:href="https://groveserver.com/bible/doku.php?id=psalm_6:4" text:style-name="Internet_20_link" text:visited-style-name="Visited_20_Internet_20_Link">Psalm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49</meta:creation-date>
    <dc:creator>Generated</dc:creator>
    <dc:date>2025-11-06T19::34:49</dc:date>
    <dc:language>en-US</dc:language>
    <meta:editing-cycles>1</meta:editing-cycles>
    <meta:editing-duration>PT0S</meta:editing-duration>
    <dc:title>psalm_6:3</dc:title>
  </office:meta>
</office:document-meta>
</file>