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:4"/><text:bookmark-start text:name="__RefHeading___psalm_64_1"/><text:bookmark-start text:name="psalm_64"/>Psalm 6:4<text:bookmark-end text:name="__RefHeading___psalm_64_1"/><text:bookmark-end text:name="psalm_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urn, O LORD, deliver my life; save me for the sake of your steadfast lo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urn, O LORD, and deliver me; save me because of your unfailing lo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turn, O LORD, and rescue me. Save me because of your unfailing lo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ἕνεκ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turn, O LORD, deliver my soul: oh save me for thy mercies' sa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:3" text:style-name="Internet_20_link" text:visited-style-name="Visited_20_Internet_20_Link">Psalm 6:3</text:a> ← Psalm 6:4 → <text:a xlink:type="simple" xlink:href="https://groveserver.com/bible/doku.php?id=psalm_6:5" text:style-name="Internet_20_link" text:visited-style-name="Visited_20_Internet_20_Link">Psalm 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" text:style-name="Internet_20_link" text:visited-style-name="Visited_20_Internet_20_Link">Psalm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9:25</meta:creation-date>
    <dc:creator>Generated</dc:creator>
    <dc:date>2025-11-08T13::59:25</dc:date>
    <dc:language>en-US</dc:language>
    <meta:editing-cycles>1</meta:editing-cycles>
    <meta:editing-duration>PT0S</meta:editing-duration>
    <dc:title>psalm_6:4</dc:title>
  </office:meta>
</office:document-meta>
</file>