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5"/><text:bookmark-start text:name="__RefHeading___psalm_65_1"/><text:bookmark-start text:name="psalm_65"/>Psalm 6:5<text:bookmark-end text:name="__RefHeading___psalm_65_1"/><text:bookmark-end text:name="psalm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n death there is no remembrance of you; in Sheol who will give you prais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remembers you when he is dead. Who praises you from the grav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dead do not remember you. Who can praise you from the grav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death there is no remembrance of thee: in the grave who shall give thee thank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4" text:style-name="Internet_20_link" text:visited-style-name="Visited_20_Internet_20_Link">Psalm 6:4</text:a> ← Psalm 6:5 → <text:a xlink:type="simple" xlink:href="https://groveserver.com/bible/doku.php?id=psalm_6:6" text:style-name="Internet_20_link" text:visited-style-name="Visited_20_Internet_20_Link">Psalm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51</meta:creation-date>
    <dc:creator>Generated</dc:creator>
    <dc:date>2025-11-10T02::19:51</dc:date>
    <dc:language>en-US</dc:language>
    <meta:editing-cycles>1</meta:editing-cycles>
    <meta:editing-duration>PT0S</meta:editing-duration>
    <dc:title>psalm_6:5</dc:title>
  </office:meta>
</office:document-meta>
</file>