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6"/><text:bookmark-start text:name="__RefHeading___psalm_66_1"/><text:bookmark-start text:name="psalm_66"/>Psalm 6:6<text:bookmark-end text:name="__RefHeading___psalm_66_1"/><text:bookmark-end text:name="psalm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weary with my moaning; every night I flood my bed with tears; I drench my couch with my weep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worn out from groaning; all night long I flood my bed with weeping and drench my couch with t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worn out from sobbing. All night I flood my bed with weeping, drenching it with my t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τρωμνή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weary with my groaning; all the night make I my bed to swim; I water my couch with my t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5" text:style-name="Internet_20_link" text:visited-style-name="Visited_20_Internet_20_Link">Psalm 6:5</text:a> ← Psalm 6:6 → <text:a xlink:type="simple" xlink:href="https://groveserver.com/bible/doku.php?id=psalm_6:7" text:style-name="Internet_20_link" text:visited-style-name="Visited_20_Internet_20_Link">Psalm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7</meta:creation-date>
    <dc:creator>Generated</dc:creator>
    <dc:date>2025-11-07T08::05:17</dc:date>
    <dc:language>en-US</dc:language>
    <meta:editing-cycles>1</meta:editing-cycles>
    <meta:editing-duration>PT0S</meta:editing-duration>
    <dc:title>psalm_6:6</dc:title>
  </office:meta>
</office:document-meta>
</file>