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7"/><text:bookmark-start text:name="__RefHeading___psalm_67_1"/><text:bookmark-start text:name="psalm_67"/>Psalm 6:7<text:bookmark-end text:name="__RefHeading___psalm_67_1"/><text:bookmark-end text:name="psalm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 wastes away because of grief; it grows weak because of all my f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yes grow weak with sorrow; they fail because of all my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vision is blurred by grief; my eyes are worn out because of all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is consumed because of grief; it waxeth old because of all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6" text:style-name="Internet_20_link" text:visited-style-name="Visited_20_Internet_20_Link">Psalm 6:6</text:a> ← Psalm 6:7 → <text:a xlink:type="simple" xlink:href="https://groveserver.com/bible/doku.php?id=psalm_6:8" text:style-name="Internet_20_link" text:visited-style-name="Visited_20_Internet_20_Link">Psalm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07</meta:creation-date>
    <dc:creator>Generated</dc:creator>
    <dc:date>2025-11-08T10::23:07</dc:date>
    <dc:language>en-US</dc:language>
    <meta:editing-cycles>1</meta:editing-cycles>
    <meta:editing-duration>PT0S</meta:editing-duration>
    <dc:title>psalm_6:7</dc:title>
  </office:meta>
</office:document-meta>
</file>