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1:esv"/>TO THE CHOIRMASTER: ACCORDING TO SHUSHAN EDUTH. A MIKTAM OF DAVID; FOR INSTRUCTION; WHEN HE STROVE WITH ARAM-NAHARAIM AND WITH ARAM-ZOBAH, AND WHEN JOAB ON HIS RETURN STRUCK DOWN TWELVE THOUSAND OF EDOM IN THE VALLEY OF SALT. O God, you have rejected us, broken our defenses; you have been angry; oh, restore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50</meta:creation-date>
    <dc:creator>Generated</dc:creator>
    <dc:date>2025-11-05T13::08:50</dc:date>
    <dc:language>en-US</dc:language>
    <meta:editing-cycles>1</meta:editing-cycles>
    <meta:editing-duration>PT0S</meta:editing-duration>
    <dc:title>psalm_60:1:esv</dc:title>
  </office:meta>
</office:document-meta>
</file>