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0:11"/><text:bookmark-start text:name="__RefHeading___psalm_6011_1"/><text:bookmark-start text:name="psalm_6011"/>Psalm 60:11<text:bookmark-end text:name="__RefHeading___psalm_6011_1"/><text:bookmark-end text:name="psalm_6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, grant us help against the foe, for vain is the salvation of ma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us aid against the enemy, for the help of man is worth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please help us against our enemies, for all human help is use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us help from trouble: for vain is the help of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0:10" text:style-name="Internet_20_link" text:visited-style-name="Visited_20_Internet_20_Link">Psalm 60:10</text:a> ← Psalm 60:11 → <text:a xlink:type="simple" xlink:href="https://groveserver.com/bible/doku.php?id=psalm_60:12" text:style-name="Internet_20_link" text:visited-style-name="Visited_20_Internet_20_Link">Psalm 6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0" text:style-name="Internet_20_link" text:visited-style-name="Visited_20_Internet_20_Link">Psalm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3:31</meta:creation-date>
    <dc:creator>Generated</dc:creator>
    <dc:date>2025-11-07T09::43:31</dc:date>
    <dc:language>en-US</dc:language>
    <meta:editing-cycles>1</meta:editing-cycles>
    <meta:editing-duration>PT0S</meta:editing-duration>
    <dc:title>psalm_60:11</dc:title>
  </office:meta>
</office:document-meta>
</file>