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12"/><text:bookmark-start text:name="__RefHeading___psalm_6012_1"/><text:bookmark-start text:name="psalm_6012"/>Psalm 60:12<text:bookmark-end text:name="__RefHeading___psalm_6012_1"/><text:bookmark-end text:name="psalm_6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God we shall do valiantly; it is he who will tread down our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God we will gain the victory, and he will trample down ou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God's help we will do mighty things, for he will trample down our foes. For the choir director: A psalm of David, to be accompanied by stringed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God we shall do valiantly: for he it is that shall tread down our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1" text:style-name="Internet_20_link" text:visited-style-name="Visited_20_Internet_20_Link">Psalm 60:11</text:a> ← Psalm 60:12 → <text:a xlink:type="simple" xlink:href="https://groveserver.com/bible/doku.php?id=psalm_60:13" text:style-name="Internet_20_link" text:visited-style-name="Visited_20_Internet_20_Link">Psalm 6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5:50</meta:creation-date>
    <dc:creator>Generated</dc:creator>
    <dc:date>2025-11-03T20::25:50</dc:date>
    <dc:language>en-US</dc:language>
    <meta:editing-cycles>1</meta:editing-cycles>
    <meta:editing-duration>PT0S</meta:editing-duration>
    <dc:title>psalm_60:12</dc:title>
  </office:meta>
</office:document-meta>
</file>