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0:2"/><text:bookmark-start text:name="__RefHeading___psalm_602_1"/><text:bookmark-start text:name="psalm_602"/>Psalm 60:2<text:bookmark-end text:name="__RefHeading___psalm_602_1"/><text:bookmark-end text:name="psalm_6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made the land to quake; you have torn it open; repair its breaches, for it tot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shaken the land and torn it open; mend its fractures, for it is qua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shaken our land and split it open. Seal the cracks, for the land tremb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υνέσεισας    συνετάραξα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made the earth to tremble; thou hast broken it: heal the breaches thereof; for it shak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0:1" text:style-name="Internet_20_link" text:visited-style-name="Visited_20_Internet_20_Link">Psalm 60:1</text:a> ← Psalm 60:2 → <text:a xlink:type="simple" xlink:href="https://groveserver.com/bible/doku.php?id=psalm_60:3" text:style-name="Internet_20_link" text:visited-style-name="Visited_20_Internet_20_Link">Psalm 6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0" text:style-name="Internet_20_link" text:visited-style-name="Visited_20_Internet_20_Link">Psalm 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30:35</meta:creation-date>
    <dc:creator>Generated</dc:creator>
    <dc:date>2025-10-31T04::30:35</dc:date>
    <dc:language>en-US</dc:language>
    <meta:editing-cycles>1</meta:editing-cycles>
    <meta:editing-duration>PT0S</meta:editing-duration>
    <dc:title>psalm_60:2</dc:title>
  </office:meta>
</office:document-meta>
</file>