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4"/><text:bookmark-start text:name="__RefHeading___psalm_604_1"/><text:bookmark-start text:name="psalm_604"/>Psalm 60:4<text:bookmark-end text:name="__RefHeading___psalm_604_1"/><text:bookmark-end text:name="psalm_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et up a banner for those who fear you, that they may flee to it from the bow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or those who fear you, you have raised a banner to be unfurled against the bow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have raised a banner for those who fear you– a rallying point in the face of attack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ημείωσιν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given a banner to them that fear thee, that it may be displayed because of the truth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3" text:style-name="Internet_20_link" text:visited-style-name="Visited_20_Internet_20_Link">Psalm 60:3</text:a> ← Psalm 60:4 → <text:a xlink:type="simple" xlink:href="https://groveserver.com/bible/doku.php?id=psalm_60:5" text:style-name="Internet_20_link" text:visited-style-name="Visited_20_Internet_20_Link">Psalm 6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14</meta:creation-date>
    <dc:creator>Generated</dc:creator>
    <dc:date>2025-11-05T23::12:14</dc:date>
    <dc:language>en-US</dc:language>
    <meta:editing-cycles>1</meta:editing-cycles>
    <meta:editing-duration>PT0S</meta:editing-duration>
    <dc:title>psalm_60:4</dc:title>
  </office:meta>
</office:document-meta>
</file>