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0:5"/><text:bookmark-start text:name="__RefHeading___psalm_605_1"/><text:bookmark-start text:name="psalm_605"/>Psalm 60:5<text:bookmark-end text:name="__RefHeading___psalm_605_1"/><text:bookmark-end text:name="psalm_6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your beloved ones may be delivered, give salvation by your right hand and answer u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ve us and help us with your right hand, that those you love may be deliv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rescue your beloved people. Answer and save us by your pow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y beloved may be delivered; save with thy right hand, and hear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0:4" text:style-name="Internet_20_link" text:visited-style-name="Visited_20_Internet_20_Link">Psalm 60:4</text:a> ← Psalm 60:5 → <text:a xlink:type="simple" xlink:href="https://groveserver.com/bible/doku.php?id=psalm_60:6" text:style-name="Internet_20_link" text:visited-style-name="Visited_20_Internet_20_Link">Psalm 6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0" text:style-name="Internet_20_link" text:visited-style-name="Visited_20_Internet_20_Link">Psalm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5:52</meta:creation-date>
    <dc:creator>Generated</dc:creator>
    <dc:date>2025-11-06T11::25:52</dc:date>
    <dc:language>en-US</dc:language>
    <meta:editing-cycles>1</meta:editing-cycles>
    <meta:editing-duration>PT0S</meta:editing-duration>
    <dc:title>psalm_60:5</dc:title>
  </office:meta>
</office:document-meta>
</file>