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6"/><text:bookmark-start text:name="__RefHeading___psalm_606_1"/><text:bookmark-start text:name="psalm_606"/>Psalm 60:6<text:bookmark-end text:name="__RefHeading___psalm_606_1"/><text:bookmark-end text:name="psalm_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has spoken in his holiness: “With exultation I will divide up Shechem and portion out the Vale of Succ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has spoken from his sanctuary: “In triumph I will parcel out Shechem and measure off the Valley of Succ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s promised this by his holiness: “I will divide up Shechem with joy. I will measure out the valley of Succ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γαλλιάσομαι   Σικιμα   κοιλάδα   διαμετρήσ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hath spoken in his holiness; I will rejoice, I will divide Shechem, and mete out the valley of Succ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5" text:style-name="Internet_20_link" text:visited-style-name="Visited_20_Internet_20_Link">Psalm 60:5</text:a> ← Psalm 60:6 → <text:a xlink:type="simple" xlink:href="https://groveserver.com/bible/doku.php?id=psalm_60:7" text:style-name="Internet_20_link" text:visited-style-name="Visited_20_Internet_20_Link">Psalm 6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5:58</meta:creation-date>
    <dc:creator>Generated</dc:creator>
    <dc:date>2025-11-05T15::05:58</dc:date>
    <dc:language>en-US</dc:language>
    <meta:editing-cycles>1</meta:editing-cycles>
    <meta:editing-duration>PT0S</meta:editing-duration>
    <dc:title>psalm_60:6</dc:title>
  </office:meta>
</office:document-meta>
</file>