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0:9"/><text:bookmark-start text:name="__RefHeading___psalm_609_1"/><text:bookmark-start text:name="psalm_609"/>Psalm 60:9<text:bookmark-end text:name="__RefHeading___psalm_609_1"/><text:bookmark-end text:name="psalm_6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לִ֤י  וְלִ֬י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will bring me to the fortified city? Who will lead me to Edom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will bring me to the fortified city? Who will lead me to Edom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o will bring me into the fortified city? Who will bring me victory over Edom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Ιδουμαί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 will bring me into the strong city? who will lead me into Edom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0:8" text:style-name="Internet_20_link" text:visited-style-name="Visited_20_Internet_20_Link">Psalm 60:8</text:a> ← Psalm 60:9 → <text:a xlink:type="simple" xlink:href="https://groveserver.com/bible/doku.php?id=psalm_60:10" text:style-name="Internet_20_link" text:visited-style-name="Visited_20_Internet_20_Link">Psalm 60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0" text:style-name="Internet_20_link" text:visited-style-name="Visited_20_Internet_20_Link">Psalm 6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0:27</meta:creation-date>
    <dc:creator>Generated</dc:creator>
    <dc:date>2025-11-09T13::10:27</dc:date>
    <dc:language>en-US</dc:language>
    <meta:editing-cycles>1</meta:editing-cycles>
    <meta:editing-duration>PT0S</meta:editing-duration>
    <dc:title>psalm_60:9</dc:title>
  </office:meta>
</office:document-meta>
</file>