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1"/><text:bookmark-start text:name="__RefHeading___psalm_61_1"/><text:bookmark-start text:name="psalm_61"/>Psalm 61<text:bookmark-end text:name="__RefHeading___psalm_61_1"/><text:bookmark-end text:name="psalm_61"/></text:h>
      <text:p text:style-name="Text_20_body">Verses: | <text:a xlink:type="simple" xlink:href="https://groveserver.com/bible/doku.php?id=psalm_61:1" text:style-name="Internet_20_link" text:visited-style-name="Visited_20_Internet_20_Link">1</text:a> | <text:a xlink:type="simple" xlink:href="https://groveserver.com/bible/doku.php?id=psalm_61:2" text:style-name="Internet_20_link" text:visited-style-name="Visited_20_Internet_20_Link">2</text:a> | <text:a xlink:type="simple" xlink:href="https://groveserver.com/bible/doku.php?id=psalm_61:3" text:style-name="Internet_20_link" text:visited-style-name="Visited_20_Internet_20_Link">3</text:a> | <text:a xlink:type="simple" xlink:href="https://groveserver.com/bible/doku.php?id=psalm_61:4" text:style-name="Internet_20_link" text:visited-style-name="Visited_20_Internet_20_Link">4</text:a> | <text:a xlink:type="simple" xlink:href="https://groveserver.com/bible/doku.php?id=psalm_61:5" text:style-name="Internet_20_link" text:visited-style-name="Visited_20_Internet_20_Link">5</text:a> | <text:a xlink:type="simple" xlink:href="https://groveserver.com/bible/doku.php?id=psalm_61:6" text:style-name="Internet_20_link" text:visited-style-name="Visited_20_Internet_20_Link">6</text:a> | <text:a xlink:type="simple" xlink:href="https://groveserver.com/bible/doku.php?id=psalm_61:7" text:style-name="Internet_20_link" text:visited-style-name="Visited_20_Internet_20_Link">7</text:a> | <text:a xlink:type="simple" xlink:href="https://groveserver.com/bible/doku.php?id=psalm_61:8" text:style-name="Internet_20_link" text:visited-style-name="Visited_20_Internet_20_Link">8</text:a> | <text:a xlink:type="simple" xlink:href="https://groveserver.com/bible/doku.php?id=psalm_61:9" text:style-name="Internet_20_link" text:visited-style-name="Visited_20_Internet_20_Link">9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61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1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1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1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  לִ֑י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1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1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1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1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1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61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O THE CHOIRMASTER: WITH STRINGED INSTRUMENTS. OF DAVID. Hear my cry, O God, listen to my prayer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1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from the end of the earth I call to you when my heart is faint. Lead me to the rock that is higher than I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1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for you have been my refuge, a strong tower against the enem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1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Let me dwell in your tent forever! Let me take refuge under the shelter of your wings! Sela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1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For you, O God, have heard my vows; you have given me the heritage of those who fear your na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1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Prolong the life of the king; may his years endure to all generation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1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May he be enthroned forever before God; appoint steadfast love and faithfulness to watch over him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1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So will I ever sing praises to your name, as I perform my vows day after d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1:9" text:style-name="Internet_20_link" text:visited-style-name="Visited_20_Internet_20_Link">9</text:a> </text:p>
          </table:table-cell>
          <table:table-cell office:value-type="string" table:style-name="tablecell"/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61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Hear my cry, O God; listen to my pray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1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From the ends of the earth I call to you, I call as my heart grows faint; lead me to the rock that is higher than I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1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For you have been my refuge, a strong tower against the fo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1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 long to dwell in your tent forever and take refuge in the shelter of your wings. Sela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1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For you have heard my vows, O God; you have given me the heritage of those who fear your na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1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Increase the days of the king's life, his years for many generatio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1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May he be enthroned in God's presence forever; appoint your love and faithfulness to protect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1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n will I ever sing praise to your name and fulfill my vows day after d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1:9" text:style-name="Internet_20_link" text:visited-style-name="Visited_20_Internet_20_Link">9</text:a> </text:p>
          </table:table-cell>
          <table:table-cell office:value-type="string" table:style-name="tablecell"/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61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O God, listen to my cry! Hear my prayer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1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From the ends of the earth, I cry to you for help when my heart is overwhelmed. Lead me to the towering rock of safety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1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for you are my safe refuge, a fortress where my enemies cannot reach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1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Let me live forever in your sanctuary, safe beneath the shelter of your wings! Interlude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1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For you have heard my vows, O God. You have given me an inheritance reserved for those who fear your na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1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Add many years to the life of the king! May his years span the generation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1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May he reign under God's protection forever. May your unfailing love and faithfulness watch over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1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n I will sing praises to your name forever as I fulfill my vows each day. For Jeduthun, the choir director: A psalm of Davi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1:9" text:style-name="Internet_20_link" text:visited-style-name="Visited_20_Internet_20_Link">9</text:a> </text:p>
          </table:table-cell>
          <table:table-cell office:value-type="string" table:style-name="tablecell"/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61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    Δαυιδ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1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         ἀκηδιάσαι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1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 ἐγενήθης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1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       σκεπασθήσομαι  σκέπῃ    διάψαλμα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1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1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1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1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οὕτως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1:9" text:style-name="Internet_20_link" text:visited-style-name="Visited_20_Internet_20_Link">9</text:a> </text:p>
          </table:table-cell>
          <table:table-cell office:value-type="string" table:style-name="tablecell"/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61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Hear my cry, O God; attend unto my pray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1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From the end of the earth will I cry unto thee, when my heart is overwhelmed: lead me to the rock that is higher than I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1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For thou hast been a shelter for me, and a strong tower from the enem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1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 will abide in thy tabernacle for ever: I will trust in the covert of thy wings. Sela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1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For thou, O God, hast heard my vows: thou hast given me the heritage of those that fear thy na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1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ou wilt prolong the king's life: and his years as many generatio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1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He shall abide before God for ever: O prepare mercy and truth, which may preserve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1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So will I sing praise unto thy name for ever, that I may daily perform my vow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61:9" text:style-name="Internet_20_link" text:visited-style-name="Visited_20_Internet_20_Link">9</text:a>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0" text:style-name="Internet_20_link" text:visited-style-name="Visited_20_Internet_20_Link">Psalm 60</text:a> ← Psalm 61 → <text:a xlink:type="simple" xlink:href="https://groveserver.com/bible/doku.php?id=psalm_62" text:style-name="Internet_20_link" text:visited-style-name="Visited_20_Internet_20_Link">Psalm 6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0:31</meta:creation-date>
    <dc:creator>Generated</dc:creator>
    <dc:date>2025-11-07T10::20:31</dc:date>
    <dc:language>en-US</dc:language>
    <meta:editing-cycles>1</meta:editing-cycles>
    <meta:editing-duration>PT0S</meta:editing-duration>
    <dc:title>psalm_61</dc:title>
  </office:meta>
</office:document-meta>
</file>