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1:2"/><text:bookmark-start text:name="__RefHeading___psalm_612_1"/><text:bookmark-start text:name="psalm_612"/>Psalm 61:2<text:bookmark-end text:name="__RefHeading___psalm_612_1"/><text:bookmark-end text:name="psalm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end of the earth I call to you when my heart is faint. Lead me to the rock that is higher than 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ends of the earth I call to you, I call as my heart grows faint; lead me to the rock that is higher than 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ends of the earth, I cry to you for help when my heart is overwhelmed. Lead me to the towering rock of safet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κηδιάσ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 end of the earth will I cry unto thee, when my heart is overwhelmed: lead me to the rock that is higher than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1:1" text:style-name="Internet_20_link" text:visited-style-name="Visited_20_Internet_20_Link">Psalm 61:1</text:a> ← Psalm 61:2 → <text:a xlink:type="simple" xlink:href="https://groveserver.com/bible/doku.php?id=psalm_61:3" text:style-name="Internet_20_link" text:visited-style-name="Visited_20_Internet_20_Link">Psalm 6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1" text:style-name="Internet_20_link" text:visited-style-name="Visited_20_Internet_20_Link">Psalm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1:10</meta:creation-date>
    <dc:creator>Generated</dc:creator>
    <dc:date>2025-11-06T04::51:10</dc:date>
    <dc:language>en-US</dc:language>
    <meta:editing-cycles>1</meta:editing-cycles>
    <meta:editing-duration>PT0S</meta:editing-duration>
    <dc:title>psalm_61:2</dc:title>
  </office:meta>
</office:document-meta>
</file>