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:3"/><text:bookmark-start text:name="__RefHeading___psalm_613_1"/><text:bookmark-start text:name="psalm_613"/>Psalm 61:3<text:bookmark-end text:name="__RefHeading___psalm_613_1"/><text:bookmark-end text:name="psalm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been my refuge, a strong tower against the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have been my refuge, a strong tower against the fo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re my safe refuge, a fortress where my enemies cannot reach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ενήθη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been a shelter for me, and a strong tower from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1:2" text:style-name="Internet_20_link" text:visited-style-name="Visited_20_Internet_20_Link">Psalm 61:2</text:a> ← Psalm 61:3 → <text:a xlink:type="simple" xlink:href="https://groveserver.com/bible/doku.php?id=psalm_61:4" text:style-name="Internet_20_link" text:visited-style-name="Visited_20_Internet_20_Link">Psalm 6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1" text:style-name="Internet_20_link" text:visited-style-name="Visited_20_Internet_20_Link">Psalm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4</meta:creation-date>
    <dc:creator>Generated</dc:creator>
    <dc:date>2025-11-07T20::55:24</dc:date>
    <dc:language>en-US</dc:language>
    <meta:editing-cycles>1</meta:editing-cycles>
    <meta:editing-duration>PT0S</meta:editing-duration>
    <dc:title>psalm_61:3</dc:title>
  </office:meta>
</office:document-meta>
</file>