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1:5"/><text:bookmark-start text:name="__RefHeading___psalm_615_1"/><text:bookmark-start text:name="psalm_615"/>Psalm 61:5<text:bookmark-end text:name="__RefHeading___psalm_615_1"/><text:bookmark-end text:name="psalm_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, O God, have heard my vows; you have given me the heritage of those who fear your na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you have heard my vows, O God; you have given me the heritage of those who fear your n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you have heard my vows, O God. You have given me an inheritance reserved for those who fear your n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ou, O God, hast heard my vows: thou hast given me the heritage of those that fear thy n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1:4" text:style-name="Internet_20_link" text:visited-style-name="Visited_20_Internet_20_Link">Psalm 61:4</text:a> ← Psalm 61:5 → <text:a xlink:type="simple" xlink:href="https://groveserver.com/bible/doku.php?id=psalm_61:6" text:style-name="Internet_20_link" text:visited-style-name="Visited_20_Internet_20_Link">Psalm 6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1" text:style-name="Internet_20_link" text:visited-style-name="Visited_20_Internet_20_Link">Psalm 6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2:26</meta:creation-date>
    <dc:creator>Generated</dc:creator>
    <dc:date>2025-11-10T14::22:26</dc:date>
    <dc:language>en-US</dc:language>
    <meta:editing-cycles>1</meta:editing-cycles>
    <meta:editing-duration>PT0S</meta:editing-duration>
    <dc:title>psalm_61:5</dc:title>
  </office:meta>
</office:document-meta>
</file>