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1:7"/><text:bookmark-start text:name="__RefHeading___psalm_617_1"/><text:bookmark-start text:name="psalm_617"/>Psalm 61:7<text:bookmark-end text:name="__RefHeading___psalm_617_1"/><text:bookmark-end text:name="psalm_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he be enthroned forever before God; appoint steadfast love and faithfulness to watch over him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he be enthroned in God's presence forever; appoint your love and faithfulness to protect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he reign under God's protection forever. May your unfailing love and faithfulness watch over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abide before God for ever: O prepare mercy and truth, which may preserv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1:6" text:style-name="Internet_20_link" text:visited-style-name="Visited_20_Internet_20_Link">Psalm 61:6</text:a> ← Psalm 61:7 → <text:a xlink:type="simple" xlink:href="https://groveserver.com/bible/doku.php?id=psalm_61:8" text:style-name="Internet_20_link" text:visited-style-name="Visited_20_Internet_20_Link">Psalm 6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1" text:style-name="Internet_20_link" text:visited-style-name="Visited_20_Internet_20_Link">Psalm 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31</meta:creation-date>
    <dc:creator>Generated</dc:creator>
    <dc:date>2025-11-07T20::58:31</dc:date>
    <dc:language>en-US</dc:language>
    <meta:editing-cycles>1</meta:editing-cycles>
    <meta:editing-duration>PT0S</meta:editing-duration>
    <dc:title>psalm_61:7</dc:title>
  </office:meta>
</office:document-meta>
</file>