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1:8"/><text:bookmark-start text:name="__RefHeading___psalm_618_1"/><text:bookmark-start text:name="psalm_618"/>Psalm 61:8<text:bookmark-end text:name="__RefHeading___psalm_618_1"/><text:bookmark-end text:name="psalm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will I ever sing praises to your name, as I perform my vows day after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will I ever sing praise to your name and fulfill my vows day after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sing praises to your name forever as I fulfill my vows each day. For Jeduthun,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will I sing praise unto thy name for ever, that I may daily perform my v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1:7" text:style-name="Internet_20_link" text:visited-style-name="Visited_20_Internet_20_Link">Psalm 61:7</text:a> ← Psalm 61:8 → <text:a xlink:type="simple" xlink:href="https://groveserver.com/bible/doku.php?id=psalm_61:9" text:style-name="Internet_20_link" text:visited-style-name="Visited_20_Internet_20_Link">Psalm 6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1" text:style-name="Internet_20_link" text:visited-style-name="Visited_20_Internet_20_Link">Psalm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39</meta:creation-date>
    <dc:creator>Generated</dc:creator>
    <dc:date>2025-11-05T13::24:39</dc:date>
    <dc:language>en-US</dc:language>
    <meta:editing-cycles>1</meta:editing-cycles>
    <meta:editing-duration>PT0S</meta:editing-duration>
    <dc:title>psalm_61:8</dc:title>
  </office:meta>
</office:document-meta>
</file>