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2:1"/><text:bookmark-start text:name="__RefHeading___psalm_621_1"/><text:bookmark-start text:name="psalm_621"/>Psalm 62:1<text:bookmark-end text:name="__RefHeading___psalm_621_1"/><text:bookmark-end text:name="psalm_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CHOIRMASTER: ACCORDING TO JEDUTHUN. A PSALM OF DAVID. For God alone my soul waits in silence; from him comes my salv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soul finds rest in God alone; my salvation comes from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ait quietly before God, for my victory comes from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διθουν   Δαυιδ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ruly my soul waiteth upon God: from him cometh my salv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1:9" text:style-name="Internet_20_link" text:visited-style-name="Visited_20_Internet_20_Link">Psalm 61:9</text:a> ← Psalm 62:1 → <text:a xlink:type="simple" xlink:href="https://groveserver.com/bible/doku.php?id=psalm_62:2" text:style-name="Internet_20_link" text:visited-style-name="Visited_20_Internet_20_Link">Psalm 6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2" text:style-name="Internet_20_link" text:visited-style-name="Visited_20_Internet_20_Link">Psalm 6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58:54</meta:creation-date>
    <dc:creator>Generated</dc:creator>
    <dc:date>2025-11-09T12::58:54</dc:date>
    <dc:language>en-US</dc:language>
    <meta:editing-cycles>1</meta:editing-cycles>
    <meta:editing-duration>PT0S</meta:editing-duration>
    <dc:title>psalm_62:1</dc:title>
  </office:meta>
</office:document-meta>
</file>