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2:12"/><text:bookmark-start text:name="__RefHeading___psalm_6212_1"/><text:bookmark-start text:name="psalm_6212"/>Psalm 62:12<text:bookmark-end text:name="__RefHeading___psalm_6212_1"/><text:bookmark-end text:name="psalm_6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at to you, O Lord, belongs steadfast love. For you will render to a man according to his wo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at you, O Lord, are loving. Surely you will reward each person according to what he has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nfailing love, O Lord, is yours. Surely you repay all people according to what they have done. A psalm of David, regarding a time when David was in the wilderness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unto thee, O Lord, belongeth mercy: for thou renderest to every man according to his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2:11" text:style-name="Internet_20_link" text:visited-style-name="Visited_20_Internet_20_Link">Psalm 62:11</text:a> ← Psalm 62:12 → <text:a xlink:type="simple" xlink:href="https://groveserver.com/bible/doku.php?id=psalm_62:13" text:style-name="Internet_20_link" text:visited-style-name="Visited_20_Internet_20_Link">Psalm 6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2" text:style-name="Internet_20_link" text:visited-style-name="Visited_20_Internet_20_Link">Psalm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1:35</meta:creation-date>
    <dc:creator>Generated</dc:creator>
    <dc:date>2025-11-03T21::11:35</dc:date>
    <dc:language>en-US</dc:language>
    <meta:editing-cycles>1</meta:editing-cycles>
    <meta:editing-duration>PT0S</meta:editing-duration>
    <dc:title>psalm_62:12</dc:title>
  </office:meta>
</office:document-meta>
</file>