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2:nlt"/>unfailing love, O Lord, is yours. Surely you repay all people according to what they have done. A psalm of David, regarding a time when David was in the wildernes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7</meta:creation-date>
    <dc:creator>Generated</dc:creator>
    <dc:date>2025-11-08T13::53:37</dc:date>
    <dc:language>en-US</dc:language>
    <meta:editing-cycles>1</meta:editing-cycles>
    <meta:editing-duration>PT0S</meta:editing-duration>
    <dc:title>psalm_62:12:nlt</dc:title>
  </office:meta>
</office:document-meta>
</file>