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2:2"/><text:bookmark-start text:name="__RefHeading___psalm_622_1"/><text:bookmark-start text:name="psalm_622"/>Psalm 62:2<text:bookmark-end text:name="__RefHeading___psalm_622_1"/><text:bookmark-end text:name="psalm_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only is my rock and my salvation, my fortress; I shall not be greatly sh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one is my rock and my salvation; he is my fortress, I will never be sh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one is my rock and my salvation, my fortress where I will never be sha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τιλήμπτωρ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only is my rock and my salvation; he is my defence; I shall not be greatly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:1" text:style-name="Internet_20_link" text:visited-style-name="Visited_20_Internet_20_Link">Psalm 62:1</text:a> ← Psalm 62:2 → <text:a xlink:type="simple" xlink:href="https://groveserver.com/bible/doku.php?id=psalm_62:3" text:style-name="Internet_20_link" text:visited-style-name="Visited_20_Internet_20_Link">Psalm 6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2" text:style-name="Internet_20_link" text:visited-style-name="Visited_20_Internet_20_Link">Psalm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7:32</meta:creation-date>
    <dc:creator>Generated</dc:creator>
    <dc:date>2025-11-07T10::07:32</dc:date>
    <dc:language>en-US</dc:language>
    <meta:editing-cycles>1</meta:editing-cycles>
    <meta:editing-duration>PT0S</meta:editing-duration>
    <dc:title>psalm_62:2</dc:title>
  </office:meta>
</office:document-meta>
</file>