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3"/><text:bookmark-start text:name="__RefHeading___psalm_623_1"/><text:bookmark-start text:name="psalm_623"/>Psalm 62:3<text:bookmark-end text:name="__RefHeading___psalm_623_1"/><text:bookmark-end text:name="psalm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 will all of you attack a man to batter him, like a leaning wall, a tottering fen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will you assault a man? Would all of you throw him down- this leaning wall, this tottering fen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any enemies against one man– all of them trying to kill me. To them I'm just a broken-down wall or a tottering f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ὠσμέν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l ye imagine mischief against a man? ye shall be slain all of you: as a bowing wall shall ye be, and as a tottering f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2" text:style-name="Internet_20_link" text:visited-style-name="Visited_20_Internet_20_Link">Psalm 62:2</text:a> ← Psalm 62:3 → <text:a xlink:type="simple" xlink:href="https://groveserver.com/bible/doku.php?id=psalm_62:4" text:style-name="Internet_20_link" text:visited-style-name="Visited_20_Internet_20_Link">Psalm 6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5</meta:creation-date>
    <dc:creator>Generated</dc:creator>
    <dc:date>2025-11-09T19::14:45</dc:date>
    <dc:language>en-US</dc:language>
    <meta:editing-cycles>1</meta:editing-cycles>
    <meta:editing-duration>PT0S</meta:editing-duration>
    <dc:title>psalm_62:3</dc:title>
  </office:meta>
</office:document-meta>
</file>