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2:4"/><text:bookmark-start text:name="__RefHeading___psalm_624_1"/><text:bookmark-start text:name="psalm_624"/>Psalm 62:4<text:bookmark-end text:name="__RefHeading___psalm_624_1"/><text:bookmark-end text:name="psalm_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only plan to thrust him down from his high position. They take pleasure in falsehood. They bless with their mouths, but inwardly they curse.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fully intend to topple him from his lofty place; they take delight in lies. With their mouths they bless, but in their hearts they curse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lan to topple me from my high position. They delight in telling lies about me. They praise me to my face but curse me in their hearts.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ἀπώσασθαι    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only consult to cast him down from his excellency: they delight in lies: they bless with their mouth, but they curse inwardly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2:3" text:style-name="Internet_20_link" text:visited-style-name="Visited_20_Internet_20_Link">Psalm 62:3</text:a> ← Psalm 62:4 → <text:a xlink:type="simple" xlink:href="https://groveserver.com/bible/doku.php?id=psalm_62:5" text:style-name="Internet_20_link" text:visited-style-name="Visited_20_Internet_20_Link">Psalm 6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2" text:style-name="Internet_20_link" text:visited-style-name="Visited_20_Internet_20_Link">Psalm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6:57</meta:creation-date>
    <dc:creator>Generated</dc:creator>
    <dc:date>2025-11-07T21::26:57</dc:date>
    <dc:language>en-US</dc:language>
    <meta:editing-cycles>1</meta:editing-cycles>
    <meta:editing-duration>PT0S</meta:editing-duration>
    <dc:title>psalm_62:4</dc:title>
  </office:meta>
</office:document-meta>
</file>